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fd7990" officeooo:paragraph-rsid="008a3adf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885108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c935a"/>
    </style:style>
    <style:style style:name="T8" style:family="text">
      <style:text-properties officeooo:rsid="0037474e"/>
    </style:style>
    <style:style style:name="T9" style:family="text">
      <style:text-properties officeooo:rsid="007cad5c"/>
    </style:style>
    <style:style style:name="T10" style:family="text">
      <style:text-properties officeooo:rsid="0083414b"/>
    </style:style>
    <style:style style:name="T11" style:family="text">
      <style:text-properties officeooo:rsid="00857216"/>
    </style:style>
    <style:style style:name="T12" style:family="text">
      <style:text-properties officeooo:rsid="0086acec"/>
    </style:style>
    <style:style style:name="T13" style:family="text">
      <style:text-properties officeooo:rsid="0088510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<text:span text:style-name="T8">C</text:span>omisión de <text:span text:style-name="T4">P</text:span><text:span text:style-name="T2">resupuesto y </text:span><text:span text:style-name="T4">H</text:span><text:span text:style-name="T2">acienda</text:span> ha considerado el <text:span text:style-name="T8">P</text:span>royecto de <text:span text:style-name="T4">C</text:span><text:span text:style-name="T1">omunicación</text:span> <text:span text:style-name="T4">N</text:span><text:span text:style-name="T1">º </text:span><text:span text:style-name="T5">50399</text:span><text:span text:style-name="T1"> </text:span><text:span text:style-name="T4">CD-</text:span><text:span text:style-name="T5">VIDA Y FAMILIA</text:span><text:span text:style-name="T3"> </text:span>de<text:span text:style-name="T9">l</text:span> <text:span text:style-name="T6">d</text:span>iputad<text:span text:style-name="T13">o</text:span> <text:span text:style-name="T13">Argañaraz</text:span>, por el cual se solicita disponga gestionar ante el <text:span text:style-name="T13">B</text:span>anco de la <text:span text:style-name="T13">N</text:span>ación <text:span text:style-name="T13">A</text:span>rgentina la instalación de más cajeros automáticos en la ciudad de <text:span text:style-name="T13">S</text:span>unchales, departamento <text:span text:style-name="T13">C</text:span>astellanos<text:span text:style-name="T6">;</text:span> y, por las razones expuestas en los fundamentos y las que podrá dar el miembro informante, esta <text:span text:style-name="T8">C</text:span>omisión <text:span text:style-name="T7">aconseja la aprobación del </text:span><text:span text:style-name="T10">texto </text:span><text:span text:style-name="T12">propuesto, el que a continuación se transcribe:</text:span></text:p>
      <text:p text:style-name="P7"/>
      <text:p text:style-name="P7">PROYECTO DE COMUNICACIÓN</text:p>
      <text:p text:style-name="P7"/>
      <text:p text:style-name="P9">La Cámara de Diputados de la Provincia vería con agrado que el Poder Ejecutivo, por medio de los organismos que correspondan, gestione y solicite ante el Banco de la Nación Argentina la instalación de más cajeros automáticos en la ciudad de Sunchales, departamento Castellanos.</text:p>
      <text:p text:style-name="P12">SALA DE LA COMISIÓN, <text:span text:style-name="T11">09 de Marzo de 2023.</text:span></text:p>
      <text:p text:style-name="P10">FIRMANTES: BASTIA, AIMAR, ULIELDIN, SENN, DONNET, OLIVERA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3-09T14:16:22.264694471</dc:date>
    <meta:editing-duration>PT4H19M14S</meta:editing-duration>
    <meta:editing-cycles>68</meta:editing-cycles>
    <meta:generator>LibreOffice/7.4.5.1$Linux_X86_64 LibreOffice_project/40$Build-1</meta:generator>
    <meta:print-date>2023-03-08T09:41:47.149652472</meta:print-date>
    <meta:document-statistic meta:table-count="1" meta:image-count="1" meta:object-count="0" meta:page-count="1" meta:paragraph-count="9" meta:word-count="178" meta:character-count="1147" meta:non-whitespace-character-count="977"/>
  </office:meta>
</office:document-meta>
</file>